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containers,schaftunits en toiletunits, Adelhof 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containers ,schaftunits en toiletunits (renovatie werkzaamheden)</text:p>
            <text:p text:style-name="common-al">Locatie: Adelhof 16</text:p>
            <text:p text:style-name="common-al">Datum: 11 oktober 2025 t/m/ 11 november 2025</text:p>
            <text:p text:style-name="common-al">Dossiernummer: 4739495</text:p>
            <text:p text:style-name="common-al">Verzenddatum besluit: 24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238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8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8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containers,schaftunits en toiletunits, Adelhof 16</meta:user-defined>
    <meta:user-defined meta:name="DCTERMS.W3CDTF/DCTERMS.available">2025-09-30</meta:user-defined>
    <meta:user-defined meta:name="DCTERMS.W3CDTF/OVERHEIDop.jaargang">2025</meta:user-defined>
    <meta:user-defined meta:name="OVERHEIDop.publicationIssue">422380</meta:user-defined>
    <meta:user-defined meta:name="OVERHEIDop.GmbID/DC.identifier">gmb-2025-422380</meta:user-defined>
    <meta:user-defined meta:name="OVERHEIDop.versieInformatie"/>
  </office:meta>
</office:document-meta>
</file>