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akpannen (voorzijde), Hamburgerstraat 70, 9714 JG Groningen, Hamburgerstraat 72, 9714 JG Gr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akpannen (voorzijde) aan Hamburgerstraat 70  te Groningen Hamburgerstraat 72  te Groningen  </text:span>
          </text:p>
            <text:p text:style-name="common-al">De gemeente Groningen heeft een omgevingsvergunning verleend. De gemeente geeft hiermee toestemming voor het vervangen van  dakpannen (voorzijde) aan Hamburgerstraat 70  te Groningen Hamburgerstraat 72  te Groningen  , dossiernummer GRN-00020453  (verzonden 26-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6-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237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37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453</meta:user-defined>
    <dc:language>nl</dc:language>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vangen van  dakpannen (voorzijde), Hamburgerstraat 70, 9714 JG Groningen, Hamburgerstraat 72, 9714 JG Groning</meta:user-defined>
    <meta:user-defined meta:name="OVERHEIDop.datumEindeReactietermijn">2025-11-11</meta:user-defined>
    <meta:user-defined meta:name="OVERHEIDop.terinzageleggingBG">https://groningen.lokalebekendmakingen.nl/case/1:9822:160104</meta:user-defined>
    <meta:user-defined meta:name="DCTERMS.W3CDTF/DCTERMS.available">2025-09-30</meta:user-defined>
    <meta:user-defined meta:name="DCTERMS.W3CDTF/OVERHEIDop.jaargang">2025</meta:user-defined>
    <meta:user-defined meta:name="OVERHEIDop.publicationIssue">422379</meta:user-defined>
    <meta:user-defined meta:name="OVERHEIDop.GmbID/DC.identifier">gmb-2025-422379</meta:user-defined>
    <meta:user-defined meta:name="OVERHEIDop.versieInformatie"/>
  </office:meta>
</office:document-meta>
</file>