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tationsplein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Stationsplein 201 </text:p>
            <text:p text:style-name="common-al">Betreft: Burger King Station Arnhem    </text:p>
            <text:p text:style-name="common-al">Zaaknummer: 47166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3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tationsplein 20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77</meta:user-defined>
    <meta:user-defined meta:name="OVERHEIDop.GmbID/DC.identifier">gmb-2025-422377</meta:user-defined>
    <meta:user-defined meta:name="OVERHEIDop.versieInformatie"/>
  </office:meta>
</office:document-meta>
</file>