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rooistraat 37 106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Besluit: verleend</text:p>
            <text:p text:style-name="common-al">Besluit verzonden op: 26-09-2025</text:p>
            <text:p text:style-name="common-al">Zaakadres: Kinrooistraat 37 1066LC Amsterdam</text:p>
            <text:p text:style-name="common-al">Zaaknummer: Z2025-016610</text:p>
            <text:p text:style-name="common-al">DSO-nummer: 2025041700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61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10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rooistraat 37 1066LC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76</meta:user-defined>
    <meta:user-defined meta:name="OVERHEIDop.GmbID/DC.identifier">gmb-2025-422376</meta:user-defined>
    <meta:user-defined meta:name="OVERHEIDop.versieInformatie"/>
  </office:meta>
</office:document-meta>
</file>