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Koerdische Nationale Vlagdag, Gele Rijders 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Koerdische Nationale Vlagdag</text:p>
            <text:p text:style-name="common-al">Datum: 17 december 2025</text:p>
            <text:p text:style-name="common-al">Locatie: Gele Rijders Plein</text:p>
            <text:p text:style-name="common-al">Dossiernummer: 4703778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2373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37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37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 Koerdische Nationale Vlagdag, Gele Rijders Plein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373</meta:user-defined>
    <meta:user-defined meta:name="OVERHEIDop.GmbID/DC.identifier">gmb-2025-422373</meta:user-defined>
    <meta:user-defined meta:name="OVERHEIDop.versieInformatie"/>
  </office:meta>
</office:document-meta>
</file>