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pad 45 101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eerdere verleende omgevingsvergunning </text:p>
            <text:p text:style-name="common-al">Besluit: verleend</text:p>
            <text:p text:style-name="common-al">Besluit verzonden op: 25-09-2025</text:p>
            <text:p text:style-name="common-al">Zaakadres: Zeeburgerpad 45 1019AA Amsterdam</text:p>
            <text:p text:style-name="common-al">Zaaknummer: Z2025-014605</text:p>
            <text:p text:style-name="common-al">DSO-nummer: 20250403007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60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6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05</meta:user-defined>
    <meta:user-defined meta:name="DCTERMS.abstract">het wijzigen van een eerdere verleende omgevingsvergunning </meta:user-defined>
    <dc:language>nl</dc:language>
    <meta:user-defined meta:name="DC.title">Besluit omgevingsvergunning reguliere procedure verleend Zeeburgerpad 45 1019AA Amsterdam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Afwijkvergunning|exb-2025-35239</meta:user-defined>
    <meta:user-defined meta:name="OVERHEIDop.publicationIssue">422367</meta:user-defined>
    <meta:user-defined meta:name="OVERHEIDop.GmbID/DC.identifier">gmb-2025-422367</meta:user-defined>
    <meta:user-defined meta:name="OVERHEIDop.versieInformatie"/>
  </office:meta>
</office:document-meta>
</file>