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5 2021ZH Haarlem, 0392-2025-0147468, Het plaatsen van een terrashek op dakterras eerste verdieping achterzijde, ontvangen op 2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7468</meta:user-defined>
    <meta:user-defined meta:name="DCTERMS.abstract">Het plaatsen van een terrashek op dakterras eerste verdieping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5 2021ZH Haarlem, 0392-2025-0147468, Het plaatsen van een terrashek op dakterras eerste verdieping achterzijde, ontvangen op 26-09-2025</meta:user-defined>
    <meta:user-defined meta:name="DCTERMS.W3CDTF/DCTERMS.available">2025-09-30</meta:user-defined>
    <meta:user-defined meta:name="DCTERMS.W3CDTF/OVERHEIDop.jaargang">2025</meta:user-defined>
    <meta:user-defined meta:name="OVERHEIDop.publicationIssue">422366</meta:user-defined>
    <meta:user-defined meta:name="OVERHEIDop.GmbID/DC.identifier">gmb-2025-422366</meta:user-defined>
    <meta:user-defined meta:name="OVERHEIDop.versieInformatie"/>
  </office:meta>
</office:document-meta>
</file>