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wijziging van bestaande vergunning voor een seizoensgebonden strandpaviljoen op de locatie Boulevard Paulus Loot 3 te Zandvoort, zaaknummer ODIJ-Z-24-15038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4 nov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236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6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6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wijziging van bestaande vergunning voor een seizoensgebonden strandpaviljoen op de locatie Boulevard Paulus Loot 3 te Zandvoort, zaaknummer ODIJ-Z-24-150382</meta:user-defined>
    <meta:user-defined meta:name="DCTERMS.W3CDTF/DCTERMS.available">2025-09-30</meta:user-defined>
    <meta:user-defined meta:name="DCTERMS.W3CDTF/OVERHEIDop.jaargang">2025</meta:user-defined>
    <meta:user-defined meta:name="OVERHEIDop.publicationIssue">422360</meta:user-defined>
    <meta:user-defined meta:name="OVERHEIDop.GmbID/DC.identifier">gmb-2025-422360</meta:user-defined>
    <meta:user-defined meta:name="OVERHEIDop.versieInformatie"/>
  </office:meta>
</office:document-meta>
</file>