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legen aan de Loosduinse Hoofdstraat en Arnold Spo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2088 d.d. 08-11-2024 voor het vernieuwen van de luifels en de entrees van bovenliggende appartementen en een onderdoorgang naar het parkeerterrein welke wijziging bestaat uit een materialiseringsupdate</text:p>
            <text:p text:style-name="common-al"/>
            <text:p text:style-name="common-al">Ons kenmerk: VTH2025-365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legen aan de Loosduinse Hoofdstraat en Arnold Spoel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3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58</meta:user-defined>
    <meta:user-defined meta:name="DCTERMS.abstract">het gewijzigd uitvoeren van de verleende vergunning met kenmerk VTH2024-02088 d.d. 08-11-2024 voor het vernieuwen van de luifels en de entrees van bovenliggende appartementen en een onderdoorgang naar het parkeerterrein welke wijziging bestaat uit een materialiseringsupda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gelegen aan de Loosduinse Hoofdstraat en Arnold Spoelstraa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59</meta:user-defined>
    <meta:user-defined meta:name="OVERHEIDop.GmbID/DC.identifier">gmb-2025-422359</meta:user-defined>
    <meta:user-defined meta:name="OVERHEIDop.versieInformatie"/>
  </office:meta>
</office:document-meta>
</file>