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kiezingskraam Partij voor de Dieren, Langestraat 97, 1811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7, 1811 JD Alkmaar<text:span text:style-name="nadrukvet">; </text:span>het plaatsen van een verkiezingskraam Partij voor de Dieren</text:p>
            <text:p text:style-name="common-al">
            
          </text:p>
            <text:p text:style-name="common-al">Datum ontvangst: 26-09-2025</text:p>
            <text:p text:style-name="common-al">Zaaknummer: 00001276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3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6956</meta:user-defined>
    <dc:language>nl</dc:language>
    <meta:user-defined meta:name="OVERHEIDop.locatietype/OVERHEIDop.gebiedsmarkering">Punt</meta:user-defined>
    <meta:user-defined meta:name="DC.title">Omgevingsvergunning aangevraagd: het plaatsen van een verkiezingskraam Partij voor de Dieren, Langestraat 97, 1811 JD Alkmaa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57</meta:user-defined>
    <meta:user-defined meta:name="OVERHEIDop.GmbID/DC.identifier">gmb-2025-422357</meta:user-defined>
    <meta:user-defined meta:name="OVERHEIDop.versieInformatie"/>
  </office:meta>
</office:document-meta>
</file>