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stellen Elburgerweg 25, 8094PE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omgevingsvergunning:</text:span>
          </text:p>
            <text:p text:style-name="common-al">- Elburgerweg 25 in Hattemerbroek, voor het bouwen van 2 woningen, ontvangen op 18 maart 2025 (zaaknummer R2025-0062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235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5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5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0622</meta:user-defined>
    <meta:user-defined meta:name="DCTERMS.abstract">Betreft: Besluit op locatie Elburgerweg 25, 8094PE Hattemerbroek</meta:user-defined>
    <dc:language>nl</dc:language>
    <meta:user-defined meta:name="OVERHEIDop.locatietype/OVERHEIDop.gebiedsmarkering">Vlak</meta:user-defined>
    <meta:user-defined meta:name="DC.title">Kennisgeving buiten behandeling stellen Elburgerweg 25, 8094PE Hattemerbroek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2355</meta:user-defined>
    <meta:user-defined meta:name="OVERHEIDop.GmbID/DC.identifier">gmb-2025-422355</meta:user-defined>
    <meta:user-defined meta:name="OVERHEIDop.versieInformatie"/>
  </office:meta>
</office:document-meta>
</file>