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ekbedekking aan Breitnerstraat 20, 3741 S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2-09-2025 een aanvraag voor een omgevingsvergunning ontvangen. De vergunning is aangevraagd voor het vernieuwen van dekbedekking aan Breitnerstraat 20, 3741 SJ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235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5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5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3936</meta:user-defined>
    <meta:user-defined meta:name="DCTERMS.abstract">het vernieuwen van dekbedekk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nieuwen van dekbedekking aan Breitnerstraat 20, 3741 SJ Baar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354</meta:user-defined>
    <meta:user-defined meta:name="OVERHEIDop.GmbID/DC.identifier">gmb-2025-422354</meta:user-defined>
    <meta:user-defined meta:name="OVERHEIDop.versieInformatie"/>
  </office:meta>
</office:document-meta>
</file>