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 (Bouwactiviteit (technisch), plaatsen terrasoverkapping, Hoenlostraat 1A 8043RT Zwolle [Zaaknummer 0193ESUITE158095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3 september 2025</text:p>
            <text:p text:style-name="common-al">
            <text:span text:style-name="nadrukvet">Locatie:</text:span> Hoenlostraat 1A 8043RT Zwolle</text:p>
            <text:p text:style-name="common-al">
            <text:span text:style-name="nadrukvet">Zaakomschrijving:</text:span> het plaatsen van een terrasoverkapping</text:p>
            <text:p text:style-name="common-al">
            <text:span text:style-name="nadrukvet">Zaaknummer:</text:span> 0193ESUITE15809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at voor deze aanvraag geen </text:span>
            <text:span text:style-name="nadrukvet">bouwtechnische activiteit</text:span>
            <text:span text:style-name="nadrukvet">nodig is</text:span>
          </text:p>
            <text:p text:style-name="common-al">Burgemeester en wethouders van Zwolle maken bekend dat voor bovengenoemde aanvraag geen bouwtechnische activiteit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80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235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80952025</meta:user-defined>
    <meta:user-defined meta:name="DCTERMS.abstract">het plaatsen van een terras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 (Bouwactiviteit (technisch), plaatsen terrasoverkapping, Hoenlostraat 1A 8043RT Zwolle [Zaaknummer 0193ESUITE1580952025]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50</meta:user-defined>
    <meta:user-defined meta:name="OVERHEIDop.GmbID/DC.identifier">gmb-2025-422350</meta:user-defined>
    <meta:user-defined meta:name="OVERHEIDop.versieInformatie"/>
  </office:meta>
</office:document-meta>
</file>