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5-01 t/m 18-12-2026 ter hoogte van Wervershoofstraat 265, 3826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rvershoofstraat 265, 3826 EM Amersfoort</text:p>
            <text:p text:style-name="common-al">
            <text:span text:style-name="nadrukvet">Omschrijving:</text:span> 			inrichten van een bouwplaats van 05-01 t/m 18-12-2026</text:p>
            <text:p text:style-name="common-al">
            <text:span text:style-name="nadrukvet">Zaaknummer:</text:span> 			CLZ-APV2025-09-04-5012b1a8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34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4-5012b1a8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5-01 t/m 18-12-2026 ter hoogte van Wervershoofstraat 265, 3826 EM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47</meta:user-defined>
    <meta:user-defined meta:name="OVERHEIDop.GmbID/DC.identifier">gmb-2025-422347</meta:user-defined>
    <meta:user-defined meta:name="OVERHEIDop.versieInformatie"/>
  </office:meta>
</office:document-meta>
</file>