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ruimtelijke onderbouwing voor het bouwen van een bedrijfswoning, plantenkwekerij met kas en schuur nabij Barmweg 7 in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zij de omgevingsvergunning voor het bouwen van een bedrijfswoning, een plantenkwekerij met kas en schuur op de locatie nabij Barmweg 7, kadastraal bekend als gemeente Berkel en Rodenrijs sectie C, nummers 3124, 3125, 7606 en 7605, met de daarbij behorende ruimtelijke onderbouwing (met bijbehorende stukken), hebben verleend.</text:p>
            <text:p text:style-name="common-al">
            <text:span text:style-name="nadrukvet">Beschrijving plan</text:span>
          </text:p>
            <text:p text:style-name="common-al">De aanvraag betreft het bouwen van een bedrijfswoning en een plantenkwekerij met kas en schuur. De locatie ligt binnen het glastuinbouwgebied en heeft de bestemming ‘Agrarisch-Glastuinbouw’. De realisatie van de plantenkwekerij met kas past binnen deze bestemming. De bedrijfswoning is echter niet toegestaan op deze locatie.</text:p>
            <text:p text:style-name="common-al">Om de bouw van de bedrijfswoning mogelijk te maken is een afwijking van het bestemmingsplan noodzakelijk. Hiervoor is de uitgebreide voorbereidingsprocedure gevolgd als bedoeld in artikel 2.12, lid 1, sub a, onder 3 van de Wet algemene bepalingen omgevingsrecht (Wabo). Er is een ruimtelijke onderbouwing opgesteld waarin op diverse aspecten onderzoek is verricht, waaronder ecologie, geluid en waterhuishouding. De ontwerpvergunning en de ruimtelijke onderbouwing hebben van 17 juli tot en met 27 augustus 2025 ter inzage gelegen. Er zijn geen zienswijzen ingediend.</text:p>
            <text:p text:style-name="common-al">
            <text:span text:style-name="nadrukvet">Inzage</text:span>
          </text:p>
            <text:p text:style-name="common-al">U kunt de verleende vergunning en bijbehorende stukken inzien vanaf donderdag 2 oktober 2025 via:</text:p>
            <text:list text:style-name="id1-3-2-1-1-7">
              <text:list-item text:style-override="id1-3-2-1-1-7-1">
                <text:number>•</text:number>
                <text:p text:style-name="al">
                <text:a xlink:href="https://omgevingswet.overheid.nl/regels-op-de-kaart/" xlink:type="simple">
                  <text:span text:style-name="nadrukondlijn">https://omgevingswet.overheid.nl/regels-op-de-kaart/</text:span>
                </text:a> (zoek op projectnaam Bedrijfswoning Barmweg 7 of dossiercode BP0120P01)</text:p>
              </text:list-item>
              <text:list-item text:style-override="id1-3-2-1-1-7-2">
                <text:number>•</text:number>
                <text:p text:style-name="al">
                <text:a xlink:href="https://www.ruimtelijkeplannen.nl" xlink:type="simple">
                  <text:span text:style-name="nadrukondlijn">www.ruimtelijkeplannen.nl</text:span>
                </text:a> (zoek op projectnaam of IDN: NL.IMRO.1621.BP0120P01-VAST)</text:p>
              </text:list-item>
            </text:list>
            <text:p text:style-name="common-al">
            <text:span text:style-name="nadrukvet">Beroepsmogelijkheid</text:span>
          </text:p>
            <text:p text:style-name="common-al">Van 3 oktober t/m 13 november 2025 kunnen belanghebbenden een beroep indienen tegen de omgevingsvergunning met ruimtelijke onderbouwing. Het beroepschrift moet worden ondertekend en bevat ten minste de naam en het adres van de indiener, de dagtekening, een omschrijving van het besluit waartegen het beroep zicht richt en de gronden van het beroep.</text:p>
            <text:p text:style-name="common-al">De beroepsprocedure staat alleen open voor belanghebbenden die tijdens de voorbereidingsprocedure tegen het ontwerpbesluit een zienswijze hebben ingediend of aan kunnen tonen hiertoe niet in staat te zijn geweest. </text:p>
            <text:p text:style-name="common-al">Het beroepschrift moet worden gericht aan de Rechtbank Rotterdam, Postbus 50951, 3007 BM Rotterdam.</text:p>
            <text:p text:style-name="common-al">U kunt ook digitaal beroep instellen bij genoemde rechtbank: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last-al">Is een beroepschrift ingediend dan kan tevens op grond van artikel 8.81 van de Algemene wet bestuursrecht een verzoek om voorlopige voorziening worden gevraagd bij de voorzieningenrechter van de Rechtbank Rotterdam. Het adres van de voorzieningenrechter is hetzelfde als v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2234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34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34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Lansingerland</meta:user-defined>
    <meta:user-defined meta:name="OVERHEID.Informatietype/DC.type">officiële publicatie</meta:user-defined>
    <meta:user-defined meta:name="OVERHEIDop.Rubriek/DC.type">ruimtelijk plan of omgevingsdocument</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imtelijkplan/OVERHEIDop.bekendmakingBetreffendePlan">NL.IMRO.1621.BP0120P01-VAST</meta:user-defined>
    <meta:user-defined meta:name="OVERHEIDop.Plansoort/OVERHEIDop.plansoort">bestemmings- of omgevingsplan</meta:user-defined>
    <meta:user-defined meta:name="OVERHEIDop.referentienummer">BP0120P01</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omgevingsvergunning met ruimtelijke onderbouwing voor het bouwen van een bedrijfswoning, plantenkwekerij met kas en schuur nabij Barmweg 7 in Berkel en Rodenrijs</meta:user-defined>
    <meta:user-defined meta:name="DCTERMS.W3CDTF/DCTERMS.available">2025-10-01</meta:user-defined>
    <meta:user-defined meta:name="DCTERMS.W3CDTF/OVERHEIDop.jaargang">2025</meta:user-defined>
    <meta:user-defined meta:name="OVERHEIDop.publicationIssue">422346</meta:user-defined>
    <meta:user-defined meta:name="OVERHEIDop.GmbID/DC.identifier">gmb-2025-422346</meta:user-defined>
    <meta:user-defined meta:name="OVERHEIDop.versieInformatie"/>
  </office:meta>
</office:document-meta>
</file>