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rkstraat 399A 1017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ouwen van een overkapping ten behoeve van de woonfunctie</text:p>
            <text:p text:style-name="common-al">Besluit: verleend</text:p>
            <text:p text:style-name="common-al">Besluit verzonden op: 25-09-2025</text:p>
            <text:p text:style-name="common-al">Zaakadres: Kerkstraat 399A 1017HX Amsterdam</text:p>
            <text:p text:style-name="common-al">Zaaknummer: Z2025-029631</text:p>
            <text:p text:style-name="common-al">DSO-nummer: 20250708022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963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34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4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4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631</meta:user-defined>
    <meta:user-defined meta:name="DCTERMS.abstract">aanbouwen van een overkapping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rkstraat 399A 1017HX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343</meta:user-defined>
    <meta:user-defined meta:name="OVERHEIDop.GmbID/DC.identifier">gmb-2025-422343</meta:user-defined>
    <meta:user-defined meta:name="OVERHEIDop.versieInformatie"/>
  </office:meta>
</office:document-meta>
</file>