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uipersstraat 47-1 1074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de eerste verdieping op het dak van een bestaande uitbouw</text:p>
            <text:p text:style-name="common-al">Zaakadres: Kuipersstraat 47-1 1074EG Amsterdam</text:p>
            <text:p text:style-name="common-al">Datum ontvangst: 18-09-2025</text:p>
            <text:p text:style-name="common-al">Zaaknummer: Z2025-040042</text:p>
            <text:p text:style-name="common-al">DSO-nummer: 20250918018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34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4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4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042</meta:user-defined>
    <meta:user-defined meta:name="DCTERMS.abstract">realiseren van een dakterras op de eerste verdieping op het dak van een bestaande 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uipersstraat 47-1 1074EG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341</meta:user-defined>
    <meta:user-defined meta:name="OVERHEIDop.GmbID/DC.identifier">gmb-2025-422341</meta:user-defined>
    <meta:user-defined meta:name="OVERHEIDop.versieInformatie"/>
  </office:meta>
</office:document-meta>
</file>