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Warmteprogramma Haarlem</text:p>
      <text:section text:name="zakelijke-mededeling_id1-3-2" text:style-name="zakelijke-mededeling">
        <text:section text:name="zakelijke-mededeling-tekst_id1-3-2-1" text:style-name="zakelijke-mededeling-tekst">
          <text:section text:name="tekst_id1-3-2-1-1" text:style-name="tekst">
            <text:p text:style-name="common-al">In deze publicatie leest u over het Warmteprogramma van de gemeente Haarlem. Hierin staat hoe we de komende 5 jaar stap voor stap werken aan een aardgasvrij Haarlem. We beschrijven in welke buurten we willen starten, welke warmtetechnieken mogelijk zijn en hoe we bewoners en ondernemers ondersteunen. Zo weet u tijdig waar u aan toe bent.</text:p>
            <text:p text:style-name="common-al">Het Warmteprogramma bouwt voort op de Transitievisie Warmte (2021). In dit programma geven we per buurt aan welke duurzame warmtetechnieken het meest kansrijk zijn. Dat kan bijvoorbeeld een warmtenet zijn of een individuele voorziening zoals een warmtepomp. Het programma laat zien waar we de eerste Wijkwarmteplannen maken en hoe we samenwerken met woningcorporaties, warmtebedrijven, Liander, buurtinitiatieven en andere partners.</text:p>
            <text:p text:style-name="common-al">De documenten van het Warmteprogramma kunt u inzien via “Bekijk documenten” op deze pagina. De stukken bestaan uit een hoofdrapport van het Warmteprogramma en een aantal bijlagen. Er is ook een samenvatting toegevoegd. Daarnaast is het mogelijk de documenten op afspraak te bekijken tijdens een gesprek met een van onze medewerkers.</text:p>
            <text:p text:style-name="common-al">De inzagetermijn start de dag na deze publicatie, duurt 6 weken en loopt tot en met donderdag 13 november 2025. In deze periode kunt u uw mening geven over het Warmteprogramma. Dat heet een zienswijze. Uw reactie helpt ons om het programma verder te verbeteren.</text:p>
            <text:p text:style-name="common-al">Reageren kan op 3 manieren:</text:p>
            <text:list text:style-name="id1-3-2-1-1-6">
              <text:list-item text:style-override="id1-3-2-1-1-6-1">
                <text:number>•</text:number>
                <text:p text:style-name="al">Digitaal: stuur een e-mail naar <text:a xlink:href="mailto:duurzaam@haarlem.nl" xlink:type="simple"><text:span text:style-name="nadrukondlijn">duurzaam@haarlem.nl</text:span></text:a> en zet in de onderwerpregel “Zienswijze Warmteprogramma Haarlem”</text:p>
              </text:list-item>
              <text:list-item text:style-override="id1-3-2-1-1-6-2">
                <text:number>•</text:number>
                <text:p text:style-name="al">Per brief: stuur uw reactie naar Gemeente Haarlem, t.a.v. ECDW secretariaat, Postbus 511, 2003 PB Haarlem. Zet in de brief als onderwerp: “Zienswijze Warmteprogramma Haarlem”.</text:p>
              </text:list-item>
              <text:list-item text:style-override="id1-3-2-1-1-6-3">
                <text:number>•</text:number>
                <text:p text:style-name="al">In een gesprek op afspraak: bel tijdens werkdagen naar 14023 en vraag om een afspraak met team Duurzaamheid.</text:p>
              </text:list-item>
            </text:list>
            <text:p text:style-name="common-al">
            <text:span text:style-name="nadrukvet">Wat gebeurt er met uw reactie?</text:span>
          </text:p>
            <text:p text:style-name="last-al">Alle reacties die wij ontvangen, worden zorgvuldig gelezen en samengevat in een overzicht (nota van zienswijzen). Hierin staat ook ons antwoord per onderwerp: of we uw punt overnemen, deels overnemen of niet, met een uitleg waarom. Na afloop van de inspraakperiode:</text:p>
            <text:list text:style-name="id1-3-2-1-1-9">
              <text:list-item text:style-override="id1-3-2-1-1-9-1">
                <text:number>1.</text:number>
                <text:p text:style-name="al">We verwerken de reacties en maken zo nodig aanpassingen in het concept.</text:p>
              </text:list-item>
              <text:list-item text:style-override="id1-3-2-1-1-9-2">
                <text:number>2.</text:number>
                <text:p text:style-name="al">Het college bespreekt het aangepaste programma en de nota van zienswijzen.</text:p>
              </text:list-item>
              <text:list-item text:style-override="id1-3-2-1-1-9-3">
                <text:number>3.</text:number>
                <text:p text:style-name="al">Het college stelt later dit jaar het definitieve Warmteprogramma va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3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rlem</meta:user-defined>
    <meta:user-defined meta:name="OVERHEID.Informatietype/DC.type">officiële publicatie</meta:user-defined>
    <meta:user-defined meta:name="OVERHEIDop.Rubriek/DC.type">participatie</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Terinzagelegging Warmteprogramma Haarlem</meta:user-defined>
    <meta:user-defined meta:name="OVERHEIDop.datumEindeReactietermijn">2025-11-13</meta:user-defined>
    <meta:user-defined meta:name="OVERHEIDop.TilID/OVERHEIDop.terinzageleggingOP">til-2025-33410</meta:user-defined>
    <meta:user-defined meta:name="DCTERMS.W3CDTF/DCTERMS.available">2025-10-01</meta:user-defined>
    <meta:user-defined meta:name="DCTERMS.W3CDTF/OVERHEIDop.jaargang">2025</meta:user-defined>
    <meta:user-defined meta:name="OVERHEIDop.publicationIssue">422336</meta:user-defined>
    <meta:user-defined meta:name="OVERHEIDop.GmbID/DC.identifier">gmb-2025-422336</meta:user-defined>
    <meta:user-defined meta:name="OVERHEIDop.versieInformatie"/>
  </office:meta>
</office:document-meta>
</file>