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1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osman windmolen </text:p>
            <text:p text:style-name="common-al">Besluit: verleend</text:p>
            <text:p text:style-name="common-al">Besluit verzonden op: 26-09-2025</text:p>
            <text:p text:style-name="common-al">Zaakadres: Bromostraat 17 1067TG Amsterdam</text:p>
            <text:p text:style-name="common-al">Zaaknummer: Z2025-031849</text:p>
            <text:p text:style-name="common-al">DSO-nummer: 2025072201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84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3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849</meta:user-defined>
    <meta:user-defined meta:name="DCTERMS.abstract">plaatsen van een Bosman windmo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omostraat 17 1067TG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30</meta:user-defined>
    <meta:user-defined meta:name="OVERHEIDop.GmbID/DC.identifier">gmb-2025-422330</meta:user-defined>
    <meta:user-defined meta:name="OVERHEIDop.versieInformatie"/>
  </office:meta>
</office:document-meta>
</file>