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spreiden van baggerspecie op agrarische gronden, Rijksstraatweg/Vestdijklaan MHN M 6363, 6364 en 7129 en HRN 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spreiden van baggerspecie op agrarische gronden aan  Rijksstraatweg/Vestdijklaan MHN M 6363, 6364 en 7129 en HRN N 115 te Haren  </text:span>
          </text:p>
            <text:p text:style-name="common-al">De gemeente Groningen heeft de beslistermijn verlengd voor de aanvraag voor een omgevingsvergunning voor het verspreiden van baggerspecie op agrarische gronden aan  Rijksstraatweg/Vestdijklaan MHN M 6363, 6364 en 7129 en HRN N 115 te Haren, dossiernummer GRN-000225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ugustus 2025. Waarschijnlijk neemt de gemeente nu voor 10 november 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3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2547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verspreiden van baggerspecie op agrarische gronden, Rijksstraatweg/Vestdijklaan MHN M 6363, 6364 en 7129 en HRN N 11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28</meta:user-defined>
    <meta:user-defined meta:name="OVERHEIDop.GmbID/DC.identifier">gmb-2025-422328</meta:user-defined>
    <meta:user-defined meta:name="OVERHEIDop.versieInformatie"/>
  </office:meta>
</office:document-meta>
</file>