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Jordaan 19, 1251PB te Laren, ingekomen 24 september 2025 (zaaknummer OMG 2025-0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Jordaan 19, 1251P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23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Jordaan 19, 1251PB te Laren, ingekomen 24 september 2025 (zaaknummer OMG 2025-0428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24</meta:user-defined>
    <meta:user-defined meta:name="OVERHEIDop.GmbID/DC.identifier">gmb-2025-422324</meta:user-defined>
    <meta:user-defined meta:name="OVERHEIDop.versieInformatie"/>
  </office:meta>
</office:document-meta>
</file>