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HL-pakketautomaat bij de Plus supermarkt op de locatie Hooibrug te Blaricum, ingekomen 3 september 2025 (zaaknummer OMG 2025-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HL-pakketautomaat bij de Plus supermarkt op de locatie Hooibru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3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HL-pakketautomaat bij de Plus supermarkt op de locatie Hooibrug te Blaricum, ingekomen 3 september 2025 (zaaknummer OMG 2025-0399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23</meta:user-defined>
    <meta:user-defined meta:name="OVERHEIDop.GmbID/DC.identifier">gmb-2025-422323</meta:user-defined>
    <meta:user-defined meta:name="OVERHEIDop.versieInformatie"/>
  </office:meta>
</office:document-meta>
</file>