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6 nieuwbouw huurwoningen (Weideveld) op de locatie Schoutensingel te Eemnes (zaaknummer OMG 2025-034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6 september 2025. De gemeente geeft hiermee toestemming voor het realiseren van 6 nieuwbouw huurwoningen (Weideveld) op de locatie Schoutensingel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232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2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2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6 nieuwbouw huurwoningen (Weideveld) op de locatie Schoutensingel te Eemnes (zaaknummer OMG 2025-0340)</meta:user-defined>
    <meta:user-defined meta:name="DCTERMS.W3CDTF/DCTERMS.available">2025-09-30</meta:user-defined>
    <meta:user-defined meta:name="DCTERMS.W3CDTF/OVERHEIDop.jaargang">2025</meta:user-defined>
    <meta:user-defined meta:name="OVERHEIDop.publicationIssue">422321</meta:user-defined>
    <meta:user-defined meta:name="OVERHEIDop.GmbID/DC.identifier">gmb-2025-422321</meta:user-defined>
    <meta:user-defined meta:name="OVERHEIDop.versieInformatie"/>
  </office:meta>
</office:document-meta>
</file>