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 F Kennedylaan 19, 9981K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september 2025 een aanvraag ontvangen voor het kappen van een boom op de locatie J F Kennedylaan 19, 9981K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3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9</meta:user-defined>
    <meta:user-defined meta:name="DCTERMS.abstract">het kappen van een boom, J F Kennedylaan 19, 9981KA Uithuizen (26 september 2025)</meta:user-defined>
    <dc:language>nl</dc:language>
    <meta:user-defined meta:name="OVERHEIDop.locatietype/OVERHEIDop.gebiedsmarkering">Vlak</meta:user-defined>
    <meta:user-defined meta:name="DC.title">Ontvangst aanvraag omgevingsvergunning, J F Kennedylaan 19, 9981KA Uithuiz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18</meta:user-defined>
    <meta:user-defined meta:name="OVERHEIDop.GmbID/DC.identifier">gmb-2025-422318</meta:user-defined>
    <meta:user-defined meta:name="OVERHEIDop.versieInformatie"/>
  </office:meta>
</office:document-meta>
</file>