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Lansingerland ‘TAM-omgevingsplan Hoofdstuk 22d De Groene Sch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gelet op artikel 16.29 van de Omgevingswet en artikel 10.2 van het Omgevingsbesluit, bekend dat een wijziging van het Omgevingsplan gemeente Lansingerland wordt voorbereid voor de locatie De Groene Schakel te Bergschenhoek. De wijziging heeft als naam ‘TAM-omgevingsplan Hoofdstuk 22d De Groene Schakel’. </text:p>
            <text:p text:style-name="common-al">
            <text:span text:style-name="nadrukvet">Voorgenomen wijziging</text:span>
          </text:p>
            <text:p text:style-name="common-al">Het college bereid een wijziging op het omgevingsplan voor: ‘De Groene Schakel’. Deze wijzing op het omgevingsplan bevat twee gebieden die zijn doorsneden door de N209: Park de Polder West en een gedeelte van het Triangelpark. Met als doel een belangrijke recreatieve en ecologische zone planologisch te verankeren in een gebied dat door de infrastructuur (N209 en A16) en stedelijke groei sterk versnipperd is geraakt en verloren dreigt te gaan voor de beoogde natuurdoelstelling.</text:p>
            <text:p text:style-name="common-al">
            <text:span text:style-name="nadrukvet">Participatie</text:span>
          </text:p>
            <text:p text:style-name="common-al">Direct omwonenden en grondeigenaren worden ingelicht middels een bijeenkomst in oktober. Tijdens de bijeenkomst wordt uitleg gegeven over hoe de wijziging op het omgevingsplan tot stand komt en wat dat betekent voor u als inwoner en/of grondeigenaar.</text:p>
            <text:p text:style-name="common-al">Relevante bestuursorganen en maatschappelijke organisaties zijn en blijven betrokken bij de totstandkoming van de wijziging op het omgevingsplan.</text:p>
            <text:p text:style-name="common-al">
            <text:span text:style-name="nadrukvet">Uitleg kennisgeving</text:span>
          </text:p>
            <text:p text:style-name="common-al">Dit is uitsluitend een kennisgeving van het voornemen om een wijziging van het omgevingsplan voor te bereiden. In dit stadium van de procedure liggen geen stukken ter inzage en is er geen gelegenheid tot het naar voren brengen van zienswijzen op advies. In een later stadium zal het concept en/of ontwerp wijziging van het omgevingsplan ter inzage worden gelegd. </text:p>
            <text:p text:style-name="last-al">Op dat moment wordt de gelegenheid geboden om zienswijzen naar voren te brengen. Zodra die procedure start zal een nieuwe publicatie plaats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231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1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1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voornemen wijziging Omgevingsplan gemeente Lansingerland ‘TAM-omgevingsplan Hoofdstuk 22d De Groene Schakel’</meta:user-defined>
    <meta:user-defined meta:name="DCTERMS.W3CDTF/DCTERMS.available">2025-10-01</meta:user-defined>
    <meta:user-defined meta:name="DCTERMS.W3CDTF/OVERHEIDop.jaargang">2025</meta:user-defined>
    <meta:user-defined meta:name="OVERHEIDop.publicationIssue">422316</meta:user-defined>
    <meta:user-defined meta:name="OVERHEIDop.GmbID/DC.identifier">gmb-2025-422316</meta:user-defined>
    <meta:user-defined meta:name="OVERHEIDop.versieInformatie"/>
  </office:meta>
</office:document-meta>
</file>