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plein 113 1068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eerste twee lagen van de winkel- kantoorpand</text:p>
            <text:p text:style-name="common-al">Besluit: verleend</text:p>
            <text:p text:style-name="common-al">Besluit verzonden op: 26-09-2025</text:p>
            <text:p text:style-name="common-al">Zaakadres: Osdorpplein 113 1068SP Amsterdam</text:p>
            <text:p text:style-name="common-al">Zaaknummer: Z2025-022039</text:p>
            <text:p text:style-name="common-al">DSO-nummer: 20250521012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203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31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1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1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039</meta:user-defined>
    <meta:user-defined meta:name="DCTERMS.abstract">verbouwen van de eerste twee lagen van de winkel- kantoor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plein 113 1068SP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13</meta:user-defined>
    <meta:user-defined meta:name="OVERHEIDop.GmbID/DC.identifier">gmb-2025-422313</meta:user-defined>
    <meta:user-defined meta:name="OVERHEIDop.versieInformatie"/>
  </office:meta>
</office:document-meta>
</file>