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urfpad 50, 3132 TW Vlaardingen, nabij Surfpad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antenne opstelpunt mobiele telecommunicatie van Vodafone</text:p>
            <text:p text:style-name="common-al">Met de adressering			: Surfpad 50, 3132 TW Vlaardingen, nabij Surfpad 50</text:p>
            <text:p text:style-name="common-al">Kenmerk							: 0000464807 / 2024062400723</text:p>
            <text:p text:style-name="common-al">Type aanvraag				: Omgevingsvergunning regulier [Omgevingswet]</text:p>
            <text:p text:style-name="common-al">Datum ontvangst				: 24-06-2024</text:p>
            <text:p text:style-name="common-al">Datum beschikking			: 26-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3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64807</meta:user-defined>
    <dc:language>nl</dc:language>
    <meta:user-defined meta:name="OVERHEIDop.locatietype/OVERHEIDop.gebiedsmarkering">Vlak</meta:user-defined>
    <meta:user-defined meta:name="OVERHEIDop.locatietype/OVERHEIDop.gebiedsmarkering">Punt</meta:user-defined>
    <meta:user-defined meta:name="DC.title">Vergunning verleend: Surfpad 50, 3132 TW Vlaardingen, nabij Surfpad 50</meta:user-defined>
    <meta:user-defined meta:name="DCTERMS.W3CDTF/DCTERMS.available">2025-09-30</meta:user-defined>
    <meta:user-defined meta:name="DCTERMS.W3CDTF/OVERHEIDop.jaargang">2025</meta:user-defined>
    <meta:user-defined meta:name="OVERHEIDop.publicationIssue">422309</meta:user-defined>
    <meta:user-defined meta:name="OVERHEIDop.GmbID/DC.identifier">gmb-2025-422309</meta:user-defined>
    <meta:user-defined meta:name="OVERHEIDop.versieInformatie"/>
  </office:meta>
</office:document-meta>
</file>