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, 2545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coniferen en 2 laurierkersen (stamomtrekken 44 - 197cm), staande op het terrein van het perceel</text:p>
            <text:p text:style-name="common-al"/>
            <text:p text:style-name="common-al">Ons kenmerk: VTH2025-365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, 2545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3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559</meta:user-defined>
    <meta:user-defined meta:name="DCTERMS.abstract">het kappen van 7 coniferen en 2 laurierkersen (stamomtrekken 44 - 197cm), staande op het terrein van het perceel</meta:user-defined>
    <dc:language>nl</dc:language>
    <meta:user-defined meta:name="OVERHEIDop.locatietype/OVERHEIDop.gebiedsmarkering">Punt</meta:user-defined>
    <meta:user-defined meta:name="DC.title">Omgevingsvergunning - Aangevraagd, Leyweg 1, 2545 CB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08</meta:user-defined>
    <meta:user-defined meta:name="OVERHEIDop.GmbID/DC.identifier">gmb-2025-422308</meta:user-defined>
    <meta:user-defined meta:name="OVERHEIDop.versieInformatie"/>
  </office:meta>
</office:document-meta>
</file>