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mobiel toilet, opslagcontainer, gesloten-afvalcontainer, Van Kampen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wagen, mobiel toilet, opslagcontainer, gesloten-afvalcontainer</text:p>
            <text:p text:style-name="common-al">Locatie: Van Kampenstraat 5</text:p>
            <text:p text:style-name="common-al">Datum: 3 oktober 2025 tot en met 28 november 2025</text:p>
            <text:p text:style-name="common-al">Dossiernummer: 4759618</text:p>
            <text:p text:style-name="common-al">Verzenddatum besluit: 26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3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mobiel toilet, opslagcontainer, gesloten-afvalcontainer, Van Kampenstraat 5</meta:user-defined>
    <meta:user-defined meta:name="DCTERMS.W3CDTF/DCTERMS.available">2025-09-30</meta:user-defined>
    <meta:user-defined meta:name="DCTERMS.W3CDTF/OVERHEIDop.jaargang">2025</meta:user-defined>
    <meta:user-defined meta:name="OVERHEIDop.publicationIssue">422307</meta:user-defined>
    <meta:user-defined meta:name="OVERHEIDop.GmbID/DC.identifier">gmb-2025-422307</meta:user-defined>
    <meta:user-defined meta:name="OVERHEIDop.versieInformatie"/>
  </office:meta>
</office:document-meta>
</file>