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Voetbalstraat 333 1062XK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Paviljoen Riekerpark</text:p>
            <text:p text:style-name="common-al">Besluit: verleend</text:p>
            <text:p text:style-name="common-al">Besluit verzonden op: 26-09-2025</text:p>
            <text:p text:style-name="common-al">Zaakadres: Voetbalstraat 333 1062XK Amsterdam</text:p>
            <text:p text:style-name="common-al">Zaaknummer: Z2025-006666</text:p>
            <text:p text:style-name="common-al">DSO-nummer: 2025021400624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sdnw@amsterdam.nl?Subject=Dossiernummer Z2025-006666" xlink:type="simple">vthsdnw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26-09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22301</text:span><text:line-break/><text:date style:data-style-name="dag" text:fixed="true" text:date-value="2025-09-30"/><text:line-break/><text:date style:data-style-name="jaar" text:fixed="true" text:date-value="2025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2301</text:span><text:date style:data-style-name="nicedate" text:fixed="true" text:date-value="2025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2301</text:span><text:date style:data-style-name="nicedate" text:fixed="true" text:date-value="2025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6666</meta:user-defined>
    <meta:user-defined meta:name="DCTERMS.abstract">Paviljoen Riekerpark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omgevingsvergunning reguliere procedure verleend Voetbalstraat 333 1062XK Amsterdam</meta:user-defined>
    <meta:user-defined meta:name="DCTERMS.W3CDTF/DCTERMS.available">2025-09-30</meta:user-defined>
    <meta:user-defined meta:name="DCTERMS.W3CDTF/OVERHEIDop.jaargang">2025</meta:user-defined>
    <meta:user-defined meta:name="OVERHEIDop.publicationIssue">422301</meta:user-defined>
    <meta:user-defined meta:name="OVERHEIDop.GmbID/DC.identifier">gmb-2025-422301</meta:user-defined>
    <meta:user-defined meta:name="OVERHEIDop.versieInformatie"/>
  </office:meta>
</office:document-meta>
</file>