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71*"/>
    </style:style>
    <style:style style:family="table-column" style:parent-style-name="colspec" style:name="id1-3-2-2-1-10-1-2">
      <style:table-column-properties style:rel-column-width="14*"/>
    </style:style>
  </office:automatic-styles>
  <office:body>
    <office:text>
      <text:p text:style-name="new_page_staatscourant"/>
      <text:p text:style-name="single-kop-titel">Besluit wegingsfactoren voor de beoordelingscriteria bij de vergelijkende toets van concurrerende aanmel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Eindhoven, </text:p>
            <text:p text:style-name="al"/>
            <text:p text:style-name="al"/>
            <text:p text:style-name="al">gelet op artikel 2:25 van de Algemene Plaatselijke Verordening Eindhoven, titel 4.3 van de Algemene wet bestuursrecht, en de vastgestelde <text:span text:style-name="nadrukcur">Procedureregels aanmeldingen tot plaatsing op de reserveringskalender evenementen</text:span>;</text:p>
            <text:p text:style-name="al"/>
            <text:p text:style-name="al"/>
            <text:p text:style-name="al">overwegende dat</text:p>
            <text:p text:style-name="al">bij de verdeling van schaarse rechten een transparante en objectieve vergelijkende toets noodzakelijk is;</text:p>
            <text:p text:style-name="al">de wegingsfactoren waarmee de beoordelingscriteria worden toegepast een bestuurlijke en politieke keuze betreffen;</text:p>
            <text:p text:style-name="al">het wenselijk is deze wegingsfactoren afzonderlijk vast te stellen, zodat zij door het college eenvoudig kunnen worden gewijzigd indien de omstandigheden of beleidsinzichten daartoe aanleiding gev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:</text:p>
            <text:p text:style-name="al"/>
            <text:p text:style-name="al">Vast te stellen de navolgende wegingsfactoren bij de beoordelingscriteria zoals opgenomen in de <text:span text:style-name="nadrukcur">Procedureregels aanmeldingen tot plaatsing op de reserveringskalender evenementen</text:span>:</text:p>
            <text:p text:style-name="al"/>
            <text:p text:style-name="al"/>
            <text:p text:style-name="al"/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riteri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gingsfacto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et evenement is vernieuwend en/of onderscheidend</text:span>
                    </text:p>
                  </table:table-cell>
                  <table:table-cell table:style-name="cell_frame_all" table:number-rows-spanned="1" table:number-columns-spanned="1">
                    <text:p text:style-name="table_al">1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et evenement draagt bij aan het behouden en versterken van cultureel erfgoed</text:span>
                    </text:p>
                  </table:table-cell>
                  <table:table-cell table:style-name="cell_frame_all" table:number-rows-spanned="1" table:number-columns-spanned="1">
                    <text:p text:style-name="table_al">1,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et evenement sluit aan bij het imago van Eindhoven</text:span>
                    </text:p>
                  </table:table-cell>
                  <table:table-cell table:style-name="cell_frame_all" table:number-rows-spanned="1" table:number-columns-spanned="1">
                    <text:p text:style-name="table_al">2,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et evenement heeft een positieve maatschappelijke en economische spin-off</text:span>
                    </text:p>
                  </table:table-cell>
                  <table:table-cell table:style-name="cell_frame_all" table:number-rows-spanned="1" table:number-columns-spanned="1">
                    <text:p text:style-name="table_al">2,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et evenement draagt bij aan duurzaamheid en de circulaire economie</text:span>
                    </text:p>
                  </table:table-cell>
                  <table:table-cell table:style-name="cell_frame_all" table:number-rows-spanned="1" table:number-columns-spanned="1">
                    <text:p text:style-name="table_al">1,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et evenement streeft naar toegankelijkheid en inclusiviteit</text:span>
                    </text:p>
                  </table:table-cell>
                  <table:table-cell table:style-name="cell_frame_all" table:number-rows-spanned="1" table:number-columns-spanned="1">
                    <text:p text:style-name="table_al">1,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et evenement vindt plaats met respect voor de fysieke leefomgeving</text:span>
                    </text:p>
                  </table:table-cell>
                  <table:table-cell table:style-name="cell_frame_all" table:number-rows-spanned="1" table:number-columns-spanned="1">
                    <text:p text:style-name="table_al">1,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eoordeling op basis van eerdere ervaringen (negatief)</text:span>
                    </text:p>
                  </table:table-cell>
                  <table:table-cell table:style-name="cell_frame_all" table:number-rows-spanned="1" table:number-columns-spanned="1">
                    <text:p text:style-name="table_al">-1,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5 september 2025</text:span></text:p>
            <text:p><text:span text:style-name="functie">Het college van burgemeester en wethouders van Eindhoven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30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2:25]|[https://lokaleregelgeving.overheid.nl/CVDR415534/17</meta:user-defined>
    <dc:language>nl</dc:language>
    <meta:user-defined meta:name="OVERHEIDop.locatietype/OVERHEIDop.gebiedsmarkering">Gemeente</meta:user-defined>
    <meta:user-defined meta:name="DC.title">Besluit wegingsfactoren voor de beoordelingscriteria bij de vergelijkende toets van concurrerende aanmeldin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00</meta:user-defined>
    <meta:user-defined meta:name="OVERHEIDop.betreftRegeling">CVDR744770_1</meta:user-defined>
    <meta:user-defined meta:name="OVERHEIDop.GmbID/DC.identifier">gmb-2025-422300</meta:user-defined>
    <meta:user-defined meta:name="xs:date/OVERHEIDop.startdatum">2025-10-01</meta:user-defined>
    <meta:user-defined meta:name="OVERHEIDop.versieInformatie"/>
  </office:meta>
</office:document-meta>
</file>