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850, het kappen van 15 bomen op diverse locaties langs Twentekanaal zijtak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4 11:50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6850</meta:user-defined>
    <meta:user-defined meta:name="DCTERMS.abstract">het kappen van 15 bomen op diverse locaties langs Twentekanaal zijtak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850, het kappen van 15 bomen op diverse locaties langs Twentekanaal zijtak Almelo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23</meta:user-defined>
    <meta:user-defined meta:name="OVERHEIDop.GmbID/DC.identifier">gmb-2025-4223</meta:user-defined>
    <meta:user-defined meta:name="OVERHEIDop.versieInformatie"/>
  </office:meta>
</office:document-meta>
</file>