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pijkerlaan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Spijkerlaan 20A  </text:p>
            <text:p text:style-name="common-al">Betreft: Tok Tok Kip</text:p>
            <text:p text:style-name="common-al">Zaaknummer: 47170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2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pijkerlaan 20A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99</meta:user-defined>
    <meta:user-defined meta:name="OVERHEIDop.GmbID/DC.identifier">gmb-2025-422299</meta:user-defined>
    <meta:user-defined meta:name="OVERHEIDop.versieInformatie"/>
  </office:meta>
</office:document-meta>
</file>