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tijdelijk oneigenlijk gebruik op gemeentegrond t.b.v. containerplaatsing aan Struikstuk 15, 8162J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tijdelijk oneigenlijk gebruik op gemeentegrond t.b.v. containerplaatsing aan Struikstuk 15, 8162JK Epe.</text:p>
            <text:p text:style-name="common-al">Datum besluit: 26-09-2025</text:p>
            <text:p text:style-name="common-al">Zaaknummer: 1354524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229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2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585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tijdelijk oneigenlijk gebruik op gemeentegrond t.b.v. containerplaatsing aan Struikstuk 15, 8162JK Ep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292</meta:user-defined>
    <meta:user-defined meta:name="OVERHEIDop.GmbID/DC.identifier">gmb-2025-422292</meta:user-defined>
    <meta:user-defined meta:name="OVERHEIDop.versieInformatie"/>
  </office:meta>
</office:document-meta>
</file>