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ocatie naast Sierteeltstraat 25, Aalsmeer - Bouwen bedrijfsgebouw met kantoor - Royal Flora Holland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bedrijfsgebouw met kantoor op het terrein van Royal Flora Holland Aalsmeer.</text:p>
            <text:p text:style-name="common-al">Aanvrager: Coörporatie Royal Flora Holland U.A.</text:p>
            <text:p text:style-name="common-al">Zaaknummer: 13770685</text:p>
            <text:p text:style-name="common-al">DSO nummer: 2025043001582</text:p>
            <text:p text:style-name="common-al">Uitkomst besluit: verleend</text:p>
            <text:p text:style-name="common-al">Datum besluit: 26-09-2025</text:p>
            <text:p text:style-name="common-al">Bezwaar in te dienen tot en met: 07-11-2025</text:p>
            <text:p text:style-name="common-al">Namens: Gemeente Aalsmeer</text:p>
            <text:p text:style-name="common-al">Wilt u de gepubliceerde documenten behorende bij deze bekendmaking in zien, klik dan <text:a xlink:href="https://edataloket.odnzkg.nl/?q=%7B%22search%22%3A%221377068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zwaar-maken-tegen-besluit" xlink:type="simple">www.aalsmeer.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228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8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8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0685</meta:user-defined>
    <meta:user-defined meta:name="DCTERMS.abstract">het bouwen van een bedrijfsgebouw met kantoor op het terrein van Royal Flora Holland Aalsm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Locatie naast Sierteeltstraat 25, Aalsmeer - Bouwen bedrijfsgebouw met kantoor - Royal Flora Holland Aalsmeer</meta:user-defined>
    <meta:user-defined meta:name="DCTERMS.W3CDTF/DCTERMS.available">2025-09-30</meta:user-defined>
    <meta:user-defined meta:name="DCTERMS.W3CDTF/OVERHEIDop.jaargang">2025</meta:user-defined>
    <meta:user-defined meta:name="OVERHEIDop.publicationIssue">422288</meta:user-defined>
    <meta:user-defined meta:name="OVERHEIDop.GmbID/DC.identifier">gmb-2025-422288</meta:user-defined>
    <meta:user-defined meta:name="OVERHEIDop.versieInformatie"/>
  </office:meta>
</office:document-meta>
</file>