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Boerhaave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kenmerk 701076</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Boerhaavestraat te Bovenkarspel, eerste parkeerplaats naast Boerhaavestraat nummer 62.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Boerhaavestraat te Bovenkarspel, eerste parkeerplaats naast Boerhaavestraat nummer 62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30 september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228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Boerhaave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Boerhaavestraat te Bovenkarspel</meta:user-defined>
    <meta:user-defined meta:name="DCTERMS.W3CDTF/DCTERMS.available">2025-09-30</meta:user-defined>
    <meta:user-defined meta:name="OVERHEIDop.externeBijlage">Bijlage gehandicaptenparkeerplaats Boerhaavestraat|exb-2025-35237</meta:user-defined>
    <meta:user-defined meta:name="DCTERMS.W3CDTF/OVERHEIDop.jaargang">2025</meta:user-defined>
    <meta:user-defined meta:name="OVERHEIDop.publicationIssue">422284</meta:user-defined>
    <meta:user-defined meta:name="OVERHEIDop.GmbID/DC.identifier">gmb-2025-422284</meta:user-defined>
    <meta:user-defined meta:name="OVERHEIDop.versieInformatie"/>
  </office:meta>
</office:document-meta>
</file>