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Hugo de Vriesstraat 24, 3132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Voor : het wijzigen van een woning tot woning voor kamergewijze verhuur</text:p>
            <text:p text:style-name="common-al">Met de adressering : Hugo de Vriesstraat 24, 3132 TG Vlaardingen</text:p>
            <text:p text:style-name="common-al">Kenmerk : 0000986739 / 2025082900467</text:p>
            <text:p text:style-name="common-al">Type aanvraag : Omgevingsvergunning regulier [Omgevingswet]</text:p>
            <text:p text:style-name="common-al">Datum ontvangst : 29-08-2025</text:p>
            <text:p text:style-name="common-al">Datum beschikking : 26-09-2025</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2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6739</meta:user-defined>
    <dc:language>nl</dc:language>
    <meta:user-defined meta:name="OVERHEIDop.locatietype/OVERHEIDop.gebiedsmarkering">Punt</meta:user-defined>
    <meta:user-defined meta:name="DC.title">Vergunning geweigerd: Hugo de Vriesstraat 24, 3132 TG Vlaardingen</meta:user-defined>
    <meta:user-defined meta:name="DCTERMS.W3CDTF/DCTERMS.available">2025-09-30</meta:user-defined>
    <meta:user-defined meta:name="DCTERMS.W3CDTF/OVERHEIDop.jaargang">2025</meta:user-defined>
    <meta:user-defined meta:name="OVERHEIDop.publicationIssue">422283</meta:user-defined>
    <meta:user-defined meta:name="OVERHEIDop.GmbID/DC.identifier">gmb-2025-422283</meta:user-defined>
    <meta:user-defined meta:name="OVERHEIDop.versieInformatie"/>
  </office:meta>
</office:document-meta>
</file>