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maximaal 3 jaar, tot 24 oktober 2028) wijzigen van het gebruik van het perceel naar een bedrijfsbestemming nabij Noordeindseweg 346a, sectie A nummer 6327 te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 (BOPA)</text:span>
          </text:p>
            <text:p text:style-name="common-al">Burgemeester en wethouders van de gemeente Lansingerland maken bekend dat zij de volgende vergunning hebben verleend:</text:p>
            <text:p text:style-name="common-al">Soort publicatie: Verleende omgevingsvergunning reguliere procedure (BOPA)</text:p>
            <text:p text:style-name="common-al">1657815 Nabij Noordeindseweg 346a, sectie A nummer 6327, Berkel en Rodenrijs.</text:p>
            <text:p text:style-name="common-al">Het verlengen van vergunning 583069 voor het tijdelijk (maximaal 3 jaar, tot 24 oktober 2028) wijzigen van het gebruik van het perceel naar een bedrijfsbestemming (verzonden 25-09-2025).</text:p>
            <text:p text:style-name="common-al">Wilt u de verleende vergunning inzien? U kunt deze opvragen via het bouwarchief onder het kopje aanvragen.</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website van de gemeente Lansing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22280</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280</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280</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2/xml/MC-DRP-OmgevingsvergunningAfhandelingplan-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uimtelijkplan/OVERHEIDop.bekendmakingBetreffendePlan">NL.IMRO.1621.BP0100-VAST</meta:user-defined>
    <meta:user-defined meta:name="OVERHEIDop.referentienummer">1657815</meta:user-defined>
    <dc:language>nl</dc:language>
    <meta:user-defined meta:name="DC.title">Toestemming voor het tijdelijk (maximaal 3 jaar, tot 24 oktober 2028) wijzigen van het gebruik van het perceel naar een bedrijfsbestemming nabij Noordeindseweg 346a, sectie A nummer 6327 te Berkel en Rodenrijs</meta:user-defined>
    <meta:user-defined meta:name="OVERHEIDop.locatietype/OVERHEIDop.gebiedsmarkering">GeometrieRef</meta:user-defined>
    <meta:user-defined meta:name="DCTERMS.W3CDTF/DCTERMS.available">2025-10-01</meta:user-defined>
    <meta:user-defined meta:name="DCTERMS.W3CDTF/OVERHEIDop.jaargang">2025</meta:user-defined>
    <meta:user-defined meta:name="OVERHEIDop.externeBijlage">gml|exb-2025-35236</meta:user-defined>
    <meta:user-defined meta:name="OVERHEIDop.publicationIssue">422280</meta:user-defined>
    <meta:user-defined meta:name="OVERHEIDop.GmbID/DC.identifier">gmb-2025-422280</meta:user-defined>
    <meta:user-defined meta:name="OVERHEIDop.versieInformatie"/>
  </office:meta>
</office:document-meta>
</file>