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Breda – besluit maatwerkvoorschriften op verzoek –  't Zoet, Bred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eda Maatwerkbesluit saneren van de bodem voor de locatie ’t Zoet te Breda AA075810608 </text:p>
            <text:p text:style-name="common-al">26 september 2025, Tilburg</text:p>
            <text:p text:style-name="common-al">Op 16 juni 2025 is een verzoek om maatwerk saneren van de bodem ingediend.</text:p>
            <text:p text:style-name="common-al">In het maatwerkbesluit besluit het college:</text:p>
            <text:list text:style-name="id1-3-2-1-1-5">
              <text:list-item text:style-override="id1-3-2-1-1-5-1">
                <text:number>1</text:number>
                <text:p text:style-name="al">Het maatwerk vast te stellen op grond van artikel 4.5 Omgevingswet samen met artikel 2.13 Besluit activiteiten leefomgeving.</text:p>
              </text:list-item>
              <text:list-item text:style-override="id1-3-2-1-1-5-2">
                <text:number>2</text:number>
                <text:p text:style-name="al">Voorschriften zijn verbonden aan dit besluit.</text:p>
              </text:list-item>
              <text:list-item text:style-override="id1-3-2-1-1-5-3">
                <text:number>3</text:number>
                <text:p text:style-name="al">De aanvraag van 16 juni 2025 met DSO nummer 220250616 01332 onderdeel te laten zijn van dit besluit.</text:p>
              </text:list-item>
              <text:list-item text:style-override="id1-3-2-1-1-5-4">
                <text:number>4</text:number>
                <text:p text:style-name="al">In te stemmen met de Bodemstrategie (Basis voor duurzaam bodembeheer bij gebiedsontwikkeling ’t Zoet Breda, Strukton Milieutechniek B.V., documentnummer: BS/SO301421-20410 versie Definitief, 11 juli 2023) voor wat betreft het onderdeel Saneren.</text:p>
              </text:list-item>
              <text:list-item text:style-override="id1-3-2-1-1-5-5">
                <text:number>5</text:number>
                <text:p text:style-name="al">De Bodemstrategie ( Basis voor duurzaam bodembeheer bij gebiedsontwikkeling ’t Zoet Breda, Strukton Milieutechniek B.V., documentnummer: BS/SO301421-20410 versie Definitief, 11 juli 2023) ter kennisgeving aan te nemen voor wat betreft het onderdeel Toepassen. Nadere uitwerking moet plaatsvinden zoals is opgenomen in de voorschriften.</text:p>
              </text:list-item>
            </text:list>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text:p>
            <text:p text:style-name="common-al">Verstuur uw bezwaarschrift binnen 6 weken na de verzenddatum van het besluit.</text:p>
            <text:p text:style-name="common-al">U kunt uw bezwaarschrift indienen bij:</text:p>
            <text:p text:style-name="common-al">Het college van burgemeester</text:p>
            <text:p text:style-name="common-al">en wethouders van Breda</text:p>
            <text:p text:style-name="common-al">Bezwaarschriftbehandeling Postbus 901564800 RH Breda</text:p>
            <text:p text:style-name="common-al"> In het bezwaarschrift zet u:</text:p>
            <text:list text:style-name="id1-3-2-1-1-14">
              <text:list-item text:style-override="id1-3-2-1-1-14-1">
                <text:number>•</text:number>
                <text:p text:style-name="al">uw naam en adres;</text:p>
              </text:list-item>
              <text:list-item text:style-override="id1-3-2-1-1-14-2">
                <text:number>•</text:number>
                <text:p text:style-name="al">de datum, het kenmerk en een omschrijving van het besluit waarmee u het niet eens bent;</text:p>
              </text:list-item>
              <text:list-item text:style-override="id1-3-2-1-1-14-3">
                <text:number>•</text:number>
                <text:p text:style-name="al">de reden waarom u het niet eens bent met ons besluit;</text:p>
              </text:list-item>
              <text:list-item text:style-override="id1-3-2-1-1-14-4">
                <text:number>•</text:number>
                <text:p text:style-name="al">de datum van uw bezwaarschrift en uw handtekening;</text:p>
              </text:list-item>
              <text:list-item text:style-override="id1-3-2-1-1-14-5">
                <text:number>•</text:number>
                <text:p text:style-name="al">maakt u namens iemand anders bezwaar? Stuur dan een machtiging mee.</text:p>
              </text:list-item>
            </text:list>
            <text:p text:style-name="common-al">Voeg ook een kopie toe van het besluit waarmee u het niet eens bent.</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text:p>
            <text:p text:style-name="common-al">Voorzieningenrechter van de Afdeling bestuursrechtspraak van de Raad van State</text:p>
            <text:p text:style-name="common-al">Postbus 20019</text:p>
            <text:p text:style-name="common-al">2500 EA  Den Haag</text:p>
            <text:p text:style-name="common-al"/>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227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7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7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5998</meta:user-defined>
    <meta:user-defined meta:name="DCTERMS.abstract">Gemeente Breda heeft een besluit genomen in het kader van de Omgevingswet over een verzoek om maatwerkvoorschriften voor de locatie 't Zoet, Breda .</meta:user-defined>
    <dc:language>nl</dc:language>
    <meta:user-defined meta:name="OVERHEIDop.locatietype/OVERHEIDop.gebiedsmarkering">Vlak</meta:user-defined>
    <meta:user-defined meta:name="DC.title">Gemeente Breda – besluit maatwerkvoorschriften op verzoek –  't Zoet, Breda</meta:user-defined>
    <meta:user-defined meta:name="OVERHEIDop.datumEindeReactietermijn">2025-11-07</meta:user-defined>
    <meta:user-defined meta:name="OVERHEIDop.terinzageleggingBG">https://jeleefomgeving.nl/inzien/852256450/ec86d105-f0da-4c9c-9d96-1d14bcf4f3ba</meta:user-defined>
    <meta:user-defined meta:name="DCTERMS.W3CDTF/DCTERMS.available">2025-09-30</meta:user-defined>
    <meta:user-defined meta:name="DCTERMS.W3CDTF/OVERHEIDop.jaargang">2025</meta:user-defined>
    <meta:user-defined meta:name="OVERHEIDop.publicationIssue">422276</meta:user-defined>
    <meta:user-defined meta:name="OVERHEIDop.GmbID/DC.identifier">gmb-2025-422276</meta:user-defined>
    <meta:user-defined meta:name="OVERHEIDop.versieInformatie"/>
  </office:meta>
</office:document-meta>
</file>