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office:automatic-styles>
  <office:body>
    <office:text>
      <text:p text:style-name="new_page_staatscourant"/>
      <text:p text:style-name="single-kop-titel">Cameratoezicht Park Eekhout en verlenging Potgietersingel Zwoll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Zwolle, </text:p>
            <text:p text:style-name="al">Overwegende, - dat ik overeenkomstig artikel 151c van de Gemeentewet en op basis van artikel 2:77 van de Algemene </text:p>
            <text:p text:style-name="al">Plaatselijke Verordening Zwolle 2024 kan besluiten tot de plaatsing van camera’s voor een bepaalde </text:p>
            <text:list text:style-name="id1-3-2-2-1-5">
              <text:list-item text:style-override="id1-3-2-2-1-5-1">
                <text:number>•</text:number>
                <text:p text:style-name="al">duur ten behoeve van het toezicht op een openbare plaats; - dat in Park Eekhout sprake is van openbare orde verstoringen, waarbij het gaat om het , al dan niet onder invloed van verdovende middelen, veroorzaken van verbale agressie, het openlijk gebruiken van alcohol en/of drugs, vechtpartijen en daarbij zeer vervelend aanspreken of lastigvallen van voorbijgangers; - dat deze personen vrijwel dagelijks aanwezig zijn in Park Eekhout;</text:p>
              </text:list-item>
              <text:list-item text:style-override="id1-3-2-2-1-5-2">
                <text:number>•</text:number>
                <text:p text:style-name="al">dat er bovendien openlijk drugs gedeald wordt hetgeen weer een aantrekkende werking heeft op andere overlastgevende personen/groepen;</text:p>
              </text:list-item>
              <text:list-item text:style-override="id1-3-2-2-1-5-3">
                <text:number>•</text:number>
                <text:p text:style-name="al">dat deze personen zich tot half juli 2025 hebben opgehouden in het park aan de Potgietersingel;</text:p>
              </text:list-item>
              <text:list-item text:style-override="id1-3-2-2-1-5-4">
                <text:number>•</text:number>
                <text:p text:style-name="al">dat ik heb besloten om vanaf 4 juli 2025 voor de duur van 3 maanden cameratoezicht in te stellen in het Potgietersingel en deze personen zich korte tijd erna hebben verplaatst naar park Eekhout;</text:p>
              </text:list-item>
              <text:list-item text:style-override="id1-3-2-2-1-5-5">
                <text:number>•</text:number>
                <text:p text:style-name="al">dat het toezicht door politie en BOA’s is geïntensiveerd;</text:p>
              </text:list-item>
              <text:list-item text:style-override="id1-3-2-2-1-5-6">
                <text:number>•</text:number>
                <text:p text:style-name="al">dat hierbij bekeuringen en zgn. 24 uurs verwijderingsbevelen zijn opgelegd en tevens aanhoudingen zijn verricht;</text:p>
              </text:list-item>
              <text:list-item text:style-override="id1-3-2-2-1-5-7">
                <text:number>•</text:number>
                <text:p text:style-name="al">dat dit tot dusver niet heeft geleid tot een adequate oplossing;  </text:p>
              </text:list-item>
              <text:list-item text:style-override="id1-3-2-2-1-5-8">
                <text:number>•</text:number>
                <text:p text:style-name="al">dat er een samenhangend pakket aan geïntensiveerde maatregelen wordt voorbereid om het geconstateerde leefbaarheids- en veiligheidsprobleem in park Eekhout en andere overlastlocaties te beteugelen;</text:p>
              </text:list-item>
              <text:list-item text:style-override="id1-3-2-2-1-5-9">
                <text:number>•</text:number>
                <text:p text:style-name="al">dat cameratoezicht als onderdeel van dit pakket een bijdrage kan leveren aan handhaving van de openbare orde door de informatiepositie van de politie te verbeteren en opsporingsambtenaren effectiever in te zetten;</text:p>
              </text:list-item>
              <text:list-item text:style-override="id1-3-2-2-1-5-10">
                <text:number>•</text:number>
                <text:p text:style-name="al">dat om verplaatsingseffecten te voorkomen het tevens noodzakelijk is om het tijdelijk cameratoezicht in het park aan de Potgietersingel te verlengen;</text:p>
              </text:list-item>
              <text:list-item text:style-override="id1-3-2-2-1-5-11">
                <text:number>•</text:number>
                <text:p text:style-name="al">dat cameratoezicht een preventieve werking kan hebben mede door het vergroten van het gevoel van veiligheid in het aangewezen gebied;</text:p>
              </text:list-item>
              <text:list-item text:style-override="id1-3-2-2-1-5-12">
                <text:number>•</text:number>
                <text:p text:style-name="al">dat de inzet van cameratoezicht is besproken met de officier van justitie zoals bedoeld in artikel 13 van de Politiewet 2012;</text:p>
              </text:list-item>
              <text:list-item text:style-override="id1-3-2-2-1-5-13">
                <text:number>•</text:number>
                <text:p text:style-name="al">dat daarbij is aangegeven dat het “live” uitkijken slechts plaatsvindt op momenten van verhoogd risico;</text:p>
              </text:list-item>
              <text:list-item text:style-override="id1-3-2-2-1-5-14">
                <text:number>•</text:number>
                <text:p text:style-name="al">dat het besluit tot cameratoezicht onmiddellijk zal worden ingetrokken indien cameratoezicht niet meer noodzakelijk is voor de handhaving van de openbare orde;</text:p>
              </text:list-item>
              <text:list-item text:style-override="id1-3-2-2-1-5-15">
                <text:number>•</text:number>
                <text:p text:style-name="al">dat personen bij het betreden van het gebied waar cameratoezicht plaatsvindt hier met bebording op attent worden gemaakt;</text:p>
              </text:list-item>
              <text:list-item text:style-override="id1-3-2-2-1-5-16">
                <text:number>•</text:number>
                <text:p text:style-name="al">dat het cameratoezicht in dit gebied voldoet aan de eisen die artikel 151c van de Gemeentewet stelt aan het instellen van cameratoezicht; kenbaarheid van cameratoezicht, proportionaliteit en subsidiariteit;</text:p>
              </text:list-item>
            </text:list>
            <text:p text:style-name="al">Gelet op artikel 151c Gemeentewet en artikel 2:77 Algemene Plaatselijke Verordening </text:p>
            <text:p text:style-name="al">Zwolle 2024; </text:p>
            <text:p text:style-name="al">Brengt ter algemene kennis dat hij op 3 september 2025 heeft besloten: </text:p>
            <text:p text:style-name="al">1. In Park Eekhout te Zwolle camera’s te plaatsen, zoals aangegeven op bijgevoegd overzichtskaartje;</text:p>
            <text:p text:style-name="al">2. Te bepalen dat dit besluit geldt voor de periode van 5 september 2025 tot en met 5 januari 2026; </text:p>
            <text:p text:style-name="al">3. Tevens te bepalen dat het tijdelijke cameratoezicht in het park aan de Potgietersingel wordt verlengd tot en met 5 januari 2026, zoals aangegeven op bijgevoegd kaartje;</text:p>
            <text:p text:style-name="al">4. Te bepalen dat dit besluit wordt bekendgemaakt op de website van de gemeente Zwolle en het ge- </text:p>
            <text:p text:style-name="al">meenteblad en in werking treedt op 5 september 2025. </text:p>
            <text:p text:style-name="al">De burgemeester van de gemeente Zwolle, </text:p>
            <text:p text:style-name="al">Zwolle, 3 september 2025 </text:p>
            <text:p text:style-name="al"/>
            <text:p text:style-name="al">Drs. P.H. Snijders </text:p>
            <text:p text:style-name="al">Bezwaar </text:p>
            <text:p text:style-name="al">Tegen dit besluit kan een belanghebbende binnen zes weken na bekendmaking van dit besluit bezwaar </text:p>
            <text:p text:style-name="al">maken bij de burgemeester van Zwolle, postbus 10007, 8000 GA Zwolle. Hiervoor dient een bezwaar- </text:p>
            <text:p text:style-name="al">schrift te worden ingediend dat naam en adres, dagtekening, kenmerk of omschrijving van het besluit </text:p>
            <text:p text:style-name="al">en de gronden van het bezwaar moet bevatten. </text:p>
            <text:p text:style-name="al">Mits tijdig bezwaar is gemaakt, kan aan voorzieningenrechter van de rechtbank Overijssel, postbus </text:p>
            <text:p text:style-name="al">10067, 8000 GB Zwolle, worden verzocht om met betrekking tot het besluit een voorlopige voorziening </text:p>
            <text:p text:style-name="al">te treff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27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7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7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Cameratoezicht Park Eekhout en verlenging Potgietersingel Zwolle</meta:user-defined>
    <meta:user-defined meta:name="DCTERMS.W3CDTF/DCTERMS.available">2025-09-30</meta:user-defined>
    <meta:user-defined meta:name="OVERHEIDop.externeBijlage">Kaartje tijdelijk cameratoezicht Potgietersingel|exb-2025-35233</meta:user-defined>
    <meta:user-defined meta:name="OVERHEIDop.externeBijlage">Kaartje tijdelijk cameratoezicht park Eekhout|exb-2025-35234</meta:user-defined>
    <meta:user-defined meta:name="DCTERMS.W3CDTF/OVERHEIDop.jaargang">2025</meta:user-defined>
    <meta:user-defined meta:name="OVERHEIDop.publicationIssue">422274</meta:user-defined>
    <meta:user-defined meta:name="OVERHEIDop.GmbID/DC.identifier">gmb-2025-422274</meta:user-defined>
    <meta:user-defined meta:name="OVERHEIDop.versieInformatie"/>
  </office:meta>
</office:document-meta>
</file>