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blokken 3A 9523TJ Drouwenermond, het vervangen van bestaande gevelreclame voor verlichte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2213</text:p>
            <text:p text:style-name="common-al"/>
            <text:p text:style-name="common-al">
            <text:span text:style-name="nadrukvet">Ontvangen op:</text:span> 26-09-2025</text:p>
            <text:p text:style-name="common-al"/>
            <text:p text:style-name="common-al">
            <text:span text:style-name="nadrukvet">Locatie:</text:span> Noorderblokken 3A 9523TJ Drouwenermond</text:p>
            <text:p text:style-name="common-al"/>
            <text:p text:style-name="common-al">
            <text:span text:style-name="nadrukvet">Projectomschrijving:</text:span> het vervangen van bestaande gevelreclame voor verlichte gevelreclame</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227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7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7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213</meta:user-defined>
    <meta:user-defined meta:name="DCTERMS.abstract">Noorderblokken 3A te Drouwenermond - het vervangen van bestaande gevelreclame voor verlichte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blokken 3A 9523TJ Drouwenermond, het vervangen van bestaande gevelreclame voor verlichte gevelreclame</meta:user-defined>
    <meta:user-defined meta:name="DCTERMS.W3CDTF/DCTERMS.available">2025-09-30</meta:user-defined>
    <meta:user-defined meta:name="DCTERMS.W3CDTF/OVERHEIDop.jaargang">2025</meta:user-defined>
    <meta:user-defined meta:name="OVERHEIDop.publicationIssue">422273</meta:user-defined>
    <meta:user-defined meta:name="OVERHEIDop.GmbID/DC.identifier">gmb-2025-422273</meta:user-defined>
    <meta:user-defined meta:name="OVERHEIDop.versieInformatie"/>
  </office:meta>
</office:document-meta>
</file>