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buiten behandeling gesteld: Schiedamseweg 21, 3134 B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verbouwen van een woning met dienstverlening naar woning en dienstverlening</text:p>
            <text:p text:style-name="common-al">Met de adressering : Schiedamseweg 21, 3134 BA Vlaardingen</text:p>
            <text:p text:style-name="common-al">Kenmerk : 0000964486 / 2025072501887</text:p>
            <text:p text:style-name="common-al">Type aanvraag : Omgevingsvergunning regulier [Omgevingswet]</text:p>
            <text:p text:style-name="common-al">Datum ontvangst : 25-07-2025</text:p>
            <text:p text:style-name="common-al">Datum beschikking : 26-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binnen 6 weke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2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86</meta:user-defined>
    <dc:language>nl</dc:language>
    <meta:user-defined meta:name="OVERHEIDop.locatietype/OVERHEIDop.gebiedsmarkering">Punt</meta:user-defined>
    <meta:user-defined meta:name="DC.title">vergunningaanvraag buiten behandeling gesteld: Schiedamseweg 21, 3134 BA Vlaardingen</meta:user-defined>
    <meta:user-defined meta:name="DCTERMS.W3CDTF/DCTERMS.available">2025-09-30</meta:user-defined>
    <meta:user-defined meta:name="DCTERMS.W3CDTF/OVERHEIDop.jaargang">2025</meta:user-defined>
    <meta:user-defined meta:name="OVERHEIDop.publicationIssue">422269</meta:user-defined>
    <meta:user-defined meta:name="OVERHEIDop.GmbID/DC.identifier">gmb-2025-422269</meta:user-defined>
    <meta:user-defined meta:name="OVERHEIDop.versieInformatie"/>
  </office:meta>
</office:document-meta>
</file>