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st 16, 3891 K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9-2025</text:span> een besluit genomen op de aanvraag met zaaknummer 00500000095959 voor het vestigen van een bed &amp; breakfast op locatie Mast 16, 3891 KG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22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5959</meta:user-defined>
    <meta:user-defined meta:name="DCTERMS.abstract">het vestigen van een bed &amp;amp; breakfast</meta:user-defined>
    <dc:language>nl</dc:language>
    <meta:user-defined meta:name="OVERHEIDop.locatietype/OVERHEIDop.gebiedsmarkering">Punt</meta:user-defined>
    <meta:user-defined meta:name="DC.title">Besluit aanvraag omgevingsvergunning, Mast 16, 3891 KG Zeewol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64</meta:user-defined>
    <meta:user-defined meta:name="OVERHEIDop.GmbID/DC.identifier">gmb-2025-422264</meta:user-defined>
    <meta:user-defined meta:name="OVERHEIDop.versieInformatie"/>
  </office:meta>
</office:document-meta>
</file>