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retrospectieve vervanging milieudossiers, bodemrapporten en bouwvergunningen (meldingen, licht, algemeen, Bouw Raalte/Heino), Omgevingsvergunningen, Meldingen Brandveilig Gebruik en Sloopmeldingen gemeente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aalte;</text:p>
            <text:p text:style-name="al">gelet op het bepaalde in:</text:p>
            <text:p text:style-name="al">- artikel 7 Archiefwet 1995;</text:p>
            <text:p text:style-name="al">- artikel 2 en 6 Archiefbesluit 1995;</text:p>
            <text:p text:style-name="al">- artikel 26a en 26b Archiefregeling;</text:p>
            <text:p text:style-name="al">overwegende dat de reproductie van desbetreffende archiefbescheiden wenselijk is vanuit oogpunt van ‘digitaal – en flexibel kunnen werken’ alsmede een efficiënte bedrijfsvoering en ruimtebesparing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Over te gaan tot retrospectieve vervanging van de analoge documenten (archiefbescheiden), zoals die onder de noemer van milieudossiers, bodemrapporten, bouwvergunningen (meldingen, licht, algemeen, Bouw Raalte/Heino), Omgevingsvergunningen, Meldingen Brandveilig Gebruik en Sloopmeldingen zijn geordend vanaf 1945 tot aan 2010, door digitale reproducties.</text:p>
              </text:list-item>
              <text:list-item text:style-override="id1-3-2-2-1-3">
                <text:number> 2. </text:number>
                <text:p text:style-name="al">De reproductie geschiedt op de wijze zoals omschreven in het Handboek Vervanging Documenten Gemeente Raalte 2022, zoals door ons vastgesteld d.d. 24 januari september 2023.</text:p>
              </text:list-item>
              <text:list-item text:style-override="id1-3-2-2-1-4">
                <text:number> 3. </text:number>
                <text:p text:style-name="al">De vernietiging van de vervangen analoge archiefbescheiden vindt plaats 6 weken na inwerkingtreding van dit beslui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Waarborging van belangen</text:span>
            </text:p>
            <text:list text:style-name="id1-3-2-2-2-2">
              <text:list-item text:style-override="id1-3-2-2-2-2">
                <text:number> 1. </text:number>
                <text:p text:style-name="al">Het belang van de gegevens voor de gemeente Raalte is gewaarborgd; de analoge documenten worden op een dusdanige wijze gescand dat geen enkel verlies van gegevens optreedt.</text:p>
              </text:list-item>
              <text:list-item text:style-override="id1-3-2-2-2-3">
                <text:number> 2. </text:number>
                <text:p text:style-name="al">Ook het belang van de gegevens voor recht- en bewijszoekenden, eventueel historisch onderzoek en de eventuele waarde als bestanddeel van het cultureel erfgoed is door de scanprocedure gewaarborg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list text:style-name="id1-3-2-2-3-2">
              <text:list-item text:style-override="id1-3-2-2-3-2">
                <text:number> 1. </text:number>
                <text:p text:style-name="al">Dit besluit treedt in werking met ingang van de eerste dag na de dag van bekendmaking.</text:p>
              </text:list-item>
              <text:list-item text:style-override="id1-3-2-2-3-3">
                <text:number> 2. </text:number>
                <text:p text:style-name="al">Dit besluit kan worden aangehaald als: Besluit retrospectieve vervanging milieudossiers, bodemrapporten, bouwvergunningen (meldingen, licht, algemeen, Bouw Raalte/Heino), Omgevingsvergunningen, Meldingen Brandveilig Gebruik en Sloopmeldingen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in de vergadering van burgemeester en wethouders van de gemeente Raalte d.d. 23 september 2025</text:span>
          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ezwaar </text:span> <text:span text:style-name="nr"/> </text:p>
          <text:p text:style-name="al">
          <text:span text:style-name="nadrukondlijn">Bezwaar</text:span>
        </text:p>
          <text:p text:style-name="al">Het vervangingsbesluit is een besluit in de zin van artikel 1:3 Algemene wet bestuursrecht, zoals de toelichting bij artikelen 6 en 7 van het Archiefbesluit 1995 expliciet vermeldt. Het vervangingsbesluit staat dan ook open voor bezwaar.</text:p>
          <text:p text:style-name="al">Een belanghebbende kan op grond van de Algemene wet bestuursrecht binnen 6 weken na de datum van bekendmaking van dit besluit schriftelijk een bezwaarschrift indienen.</text:p>
          <text:p text:style-name="al">De regels waaraan dit bezwaarschrift moet voldoen zijn als volgt:</text:p>
          <text:p text:style-name="al">
          <text:span text:style-name="nadrukvet">- </text:span>U stuurt het bezwaarschrift aan het College van burgemeester en wethouders van Raalte, Postbus 140, 8100 AC Raalte;</text:p>
          <text:p text:style-name="al">
          <text:span text:style-name="nadrukvet">- </text:span>U stuurt het binnen 6 weken na de datum van bekendmaking van het besluit. Daarmee voorkomt u dat we uw bezwaarschrift niet meer in behandeling kunnen nemen, omdat het te laat binnen is;</text:p>
          <text:p text:style-name="al">
          <text:span text:style-name="nadrukvet">- </text:span>In het bezwaarschrift schrijft u tegen welke beslissing(en) u bezwaar maakt en de redenen waarom u het er niet mee eens bent;</text:p>
          <text:p text:style-name="al">
          <text:span text:style-name="nadrukvet">- </text:span>Als u niet in staat bent binnen de hiervoor genoemde termijn van 6 weken de redenen van bezwaar goed te omschrijven, kunt u een zogenoemd pro forma bezwaarschrift indienen en hiervoor een (extra) termijn vragen;</text:p>
          <text:p text:style-name="al">
          <text:span text:style-name="nadrukvet">- </text:span>U vermeldt de datum waarop u het bezwaarschrift schrijft, uw naam, adres en ondertekent de brief met uw handtekening;</text:p>
          <text:p text:style-name="al">
          <text:span text:style-name="nadrukvet">-</text:span> U stuurt, zo mogelijk, een kopie mee van het besluit waartegen u bezwaar maakt.</text:p>
          <text:p text:style-name="al">Hebt u een spoedeisend belang, dan kunt u een voorlopige voorziening vragen. U vraagt een voorlopige voorziening aan de voorzieningenrechter van de rechtbank Overijssel, Team Bestuursrecht, Postbus 10067, 8000 GB Zwolle (tel. 088 361 1037)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(griffierecht)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2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26a van de Archiefregeling]|[1.0:c:BWBR0027041&amp;artikel=26a&amp;g=2014-01-01</meta:user-defined>
    <meta:user-defined meta:name="DC.source">artikel 26b van de Archiefregeling]|[1.0:c:BWBR0027041&amp;artikel=26b&amp;g=2014-01-01</meta:user-defined>
    <meta:user-defined meta:name="OVERHEIDop.referentienummer">31252-2024</meta:user-defined>
    <dc:language>nl</dc:language>
    <meta:user-defined meta:name="OVERHEIDop.locatietype/OVERHEIDop.gebiedsmarkering">Gemeente</meta:user-defined>
    <meta:user-defined meta:name="DC.title">Besluit tot retrospectieve vervanging milieudossiers, bodemrapporten en bouwvergunningen (meldingen, licht, algemeen, Bouw Raalte/Heino), Omgevingsvergunningen, Meldingen Brandveilig Gebruik en Sloopmeldingen gemeente Raal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261</meta:user-defined>
    <meta:user-defined meta:name="OVERHEIDop.GmbID/DC.identifier">gmb-2025-422261</meta:user-defined>
    <meta:user-defined meta:name="OVERHEIDop.versieInformatie"/>
  </office:meta>
</office:document-meta>
</file>