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wee (2) reclameborden, letters en een logo op de voorgevel en reclame-uitingen op de ramen aan de zijkant van het schoolgebouw, Drs. F. Bijlweg 10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10 1784MC Den Helder, plaatsen van twee (2) reclameborden, letters en een logo op de voorgevel en reclame-uitingen op de ramen aan de zijkant van het schoolgebouw</text:p>
            <text:p text:style-name="common-al">Datum ontvangst: 26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22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9-0120</meta:user-defined>
    <meta:user-defined meta:name="DCTERMS.abstract">plaatsen van twee (2) reclameborden, letters en een logo op de voorgevel en reclame-uitingen op de ramen aan de zijkant van het schoolgebouw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twee (2) reclameborden, letters en een logo op de voorgevel en reclame-uitingen op de ramen aan de zijkant van het schoolgebouw, Drs. F. Bijlweg 10 1784MC Den Held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60</meta:user-defined>
    <meta:user-defined meta:name="OVERHEIDop.GmbID/DC.identifier">gmb-2025-422260</meta:user-defined>
    <meta:user-defined meta:name="OVERHEIDop.versieInformatie"/>
  </office:meta>
</office:document-meta>
</file>