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mba compact sloop - Verbouwing woning + nieuwe schuur, Hoevesteeg 1 in To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</text:p>
            <text:p text:style-name="common-al">Locatie: Hoevesteeg 1 in Tonden</text:p>
            <text:p text:style-name="common-al">Voor: Melding mba compact sloop - Verbouwing woning + nieuwe schuur</text:p>
            <text:p text:style-name="common-al">zaakcode: ODV2025MAB02409</text:p>
            <text:p text:style-name="common-al">dso verzoeknr.: 2025091501938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. Neem daarvoor contact op met het team Vergunningen, bereikbaar (via (055) 580 1705 of info@odveluwe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22259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259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259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rummen - Melding mba compact sloop - Verbouwing woning + nieuwe schuur, Hoevesteeg 1 in Tonden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259</meta:user-defined>
    <meta:user-defined meta:name="OVERHEIDop.GmbID/DC.identifier">gmb-2025-422259</meta:user-defined>
    <meta:user-defined meta:name="OVERHEIDop.versieInformatie"/>
  </office:meta>
</office:document-meta>
</file>