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asbestsanering conform rapport, Coldenhovenseweg 5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Coldenhovenseweg 5 in Eerbeek</text:p>
            <text:p text:style-name="common-al">Voor: Melding mba compact asbest - asbestsanering conform rapport</text:p>
            <text:p text:style-name="common-al">zaakcode: ODV2025MAB02359</text:p>
            <text:p text:style-name="common-al">dso verzoeknr.: 202509110106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225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asbestsanering conform rapport, Coldenhovenseweg 5 in Eerbe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53</meta:user-defined>
    <meta:user-defined meta:name="OVERHEIDop.GmbID/DC.identifier">gmb-2025-422253</meta:user-defined>
    <meta:user-defined meta:name="OVERHEIDop.versieInformatie"/>
  </office:meta>
</office:document-meta>
</file>