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Vervangen sprinkler leidingen, D.W. van Vreeswijklaan 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.W. van Vreeswijklaan 9 in Eerbeek</text:p>
            <text:p text:style-name="common-al">Voor: Melding mba compact asbest - Vervangen sprinkler leidingen</text:p>
            <text:p text:style-name="common-al">zaakcode: ODV2025MAB02341</text:p>
            <text:p text:style-name="common-al">dso verzoeknr.: 202509100061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Vervangen sprinkler leidingen, D.W. van Vreeswijklaan 9 in Eer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9</meta:user-defined>
    <meta:user-defined meta:name="OVERHEIDop.GmbID/DC.identifier">gmb-2025-422249</meta:user-defined>
    <meta:user-defined meta:name="OVERHEIDop.versieInformatie"/>
  </office:meta>
</office:document-meta>
</file>