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2-5-1-1">
      <style:table-column-properties style:rel-column-width="46*"/>
    </style:style>
    <style:style style:family="table-column" style:parent-style-name="colspec" style:name="id1-3-2-2-2-5-1-2">
      <style:table-column-properties style:rel-column-width="46*"/>
    </style:style>
    <text:list-style style:name="id1-3-2-2-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Nadere regels Wet maatschappelijke ondersteuning gemeente Súdwest-Fryslân 2022</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het wenselijk is om naast een ritbijdrage per kilometer een starttarief per rit in te stellen;</text:p>
              </text:list-item>
            </text:list>
            <text:p text:style-name="al"/>
            <text:p text:style-name="al">Gelet op de Wet maatschappelijke ondersteuning 2015 en de Verordening maatschappelijke ondersteuning Súdwest-Fryslân 2022</text:p>
            <text:p text:style-name="al"/>
            <text:p text:style-name="al">besluit:</text:p>
            <text:p text:style-name="al"/>
            <text:p text:style-name="al">de Nadere regels Wet maatschappelijke ondersteuning gemeente Súdwest-Fryslân 2022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ijziging</text:p>
            <text:p text:style-name="al"/>
            <text:p text:style-name="al">Artikel 16 van de Nadere regels Wet maatschappelijke ondersteuning Súdwest-Fryslân 2022 wordt als volgt gewijzigd:</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vet">Huidig</text:span>
                      <text:span text:style-name="nadrukvet">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6 Bijdrage in de kosten van collectief vervoer</text:p>
                    <text:list text:style-name="id1-3-2-2-2-5-1-3-2-1-2">
                      <text:list-item text:style-override="id1-3-2-2-2-5-1-3-2-1-2-1">
                        <text:number>1.</text:number>
                        <text:p text:style-name="table_al">Alleen cliënten met een Wmo-indicatie komen in aanmerking voor collectief vervoer.</text:p>
                      </text:list-item>
                      <text:list-item text:style-override="id1-3-2-2-2-5-1-3-2-1-2-2">
                        <text:number>2.</text:number>
                        <text:p text:style-name="table_al">Een cliënt is een bijdrage van € 0,24 per km in de kosten verschuldigd.</text:p>
                      </text:list-item>
                      <text:list-item text:style-override="id1-3-2-2-2-5-1-3-2-1-2-3">
                        <text:number>3.</text:number>
                        <text:p text:style-name="table_al">Voor meereizende kinderen van 4 tot en met 12 jaar is vanaf het tweede kind een bijdrage van 50% verschuldigd van de bedragen genoemd in lid 2.</text:p>
                      </text:list-item>
                      <text:list-item text:style-override="id1-3-2-2-2-5-1-3-2-1-2-4">
                        <text:number>4.</text:number>
                        <text:p text:style-name="table_al">Voor één meereizende is geen eigen ritbijdrage verschuldigd. Dit geldt tevens voor twee meereizende kinderen tot 4 jaar.</text:p>
                      </text:list-item>
                    </text:list>
                  </table:table-cell>
                  <table:table-cell table:style-name="entry" table:number-rows-spanned="1" table:number-columns-spanned="1">
                    <text:p text:style-name="table_al">Artikel 16 Bijdrage in de kosten van collectief vervoer</text:p>
                    <text:list text:style-name="id1-3-2-2-2-5-1-3-2-2-2">
                      <text:list-item text:style-override="id1-3-2-2-2-5-1-3-2-2-2-1">
                        <text:number>1.</text:number>
                        <text:p text:style-name="table_al">Alleen cliënten met een Wmo-indicatie komen in aanmerking voor collectief vervoer.</text:p>
                      </text:list-item>
                      <text:list-item text:style-override="id1-3-2-2-2-5-1-3-2-2-2-2">
                        <text:number>2.</text:number>
                        <text:p text:style-name="table_al">Een cliënt is een starttarief van € 1,00 per rit verschuldigd en daarnaast een bijdrage van € 0,24 per kilometer.</text:p>
                      </text:list-item>
                      <text:list-item text:style-override="id1-3-2-2-2-5-1-3-2-2-2-3">
                        <text:number>3.</text:number>
                        <text:p text:style-name="table_al">Voor meereizende kinderen van 4 tot en met 12 jaar is vanaf het tweede kind een bijdrage van 50% verschuldigd van de bedragen genoemd in lid 2.</text:p>
                      </text:list-item>
                      <text:list-item text:style-override="id1-3-2-2-2-5-1-3-2-2-2-4">
                        <text:number>4.</text:number>
                        <text:p text:style-name="table_al">Voor één meereizende is geen eigen ritbijdrage verschuldigd. Dit geldt tevens voor twee meereizende kinderen tot 4 jaar.</text:p>
                      </text:list-item>
                    </text:list>
                  </table:table-cell>
                </table:table-row>
              </table:table>
              <text:p text:style-name="table_bottom"/>
            </text:section>
          </text:section>
          <text:section text:name="artikel_id1-3-2-2-3" text:style-name="artikel">
            <text:p text:style-name="artikel_kop_titel"><text:span text:style-name="artikel_kop_label"/> <text:span text:style-name="artikel_kop_nr"/> </text:p>
            <text:p text:style-name="al"/>
          </text:section>
          <text:section text:name="artikel_id1-3-2-2-4" text:style-name="artikel">
            <text:p text:style-name="artikel_kop_titel"><text:span text:style-name="artikel_kop_label">Artikel</text:span> <text:span text:style-name="artikel_kop_nr">2 Overgangsrecht</text:span> </text:p>
            <text:p text:style-name="al">Voor een persoon aan wie voor inwerkingtreding van het wijzigingsbesluit een taxipas is verstrekt, is het starttarief als bedoeld in artikel 16, lid 2, voor de duur van drie maanden niet van toepassing.</text:p>
            <text:p text:style-name="al"/>
          </text:section>
          <text:section text:name="artikel_id1-3-2-2-5" text:style-name="artikel">
            <text:p text:style-name="artikel_kop_titel"><text:span text:style-name="artikel_kop_label">Artikel</text:span> <text:span text:style-name="artikel_kop_nr">3</text:span> Inwerkingtreding</text:p>
            <text:p text:style-name="al">Dit besluit treedt per 1 oktober 2025 in werking en zal bekend gemaakt worden in het Gemeenteblad.</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 september 2025,</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24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4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4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Verordening maatschappelijke ondersteuning gemeente Súdwest-Fryslân 2022]|[https://lokaleregelgeving.overheid.nl/CVDR670111</meta:user-defined>
    <meta:user-defined meta:name="DCTERMS.alternative">Nadere regels Wet maatschappelijke ondersteuning gemeente Súdwest-Fryslân 2022</meta:user-defined>
    <dc:language>nl</dc:language>
    <meta:user-defined meta:name="OVERHEIDop.locatietype/OVERHEIDop.gebiedsmarkering">Gemeente</meta:user-defined>
    <meta:user-defined meta:name="DC.title">Nadere regels Wet maatschappelijke ondersteuning gemeente Súdwest-Fryslân 2022</meta:user-defined>
    <meta:user-defined meta:name="DCTERMS.W3CDTF/DCTERMS.available">2025-09-30</meta:user-defined>
    <meta:user-defined meta:name="DCTERMS.W3CDTF/OVERHEIDop.jaargang">2025</meta:user-defined>
    <meta:user-defined meta:name="OVERHEIDop.publicationIssue">422247</meta:user-defined>
    <meta:user-defined meta:name="OVERHEIDop.betreftRegeling">CVDR674146_3</meta:user-defined>
    <meta:user-defined meta:name="xs:date/OVERHEIDop.startdatum">2022-03-12</meta:user-defined>
    <meta:user-defined meta:name="OVERHEIDop.GmbID/DC.identifier">gmb-2025-422247</meta:user-defined>
    <meta:user-defined meta:name="OVERHEIDop.versieInformatie"/>
  </office:meta>
</office:document-meta>
</file>