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golfplaten inleveren, Gasfabriekstraat 3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Gasfabriekstraat 34 in Brummen</text:p>
            <text:p text:style-name="common-al">Voor: Melding MBA compact asbest - golfplaten inleveren</text:p>
            <text:p text:style-name="common-al">zaakcode: ODV2025MAB02278</text:p>
            <text:p text:style-name="common-al">dso verzoeknr.: 202509030154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4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golfplaten inleveren, Gasfabriekstraat 34 in Bru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46</meta:user-defined>
    <meta:user-defined meta:name="OVERHEIDop.GmbID/DC.identifier">gmb-2025-422246</meta:user-defined>
    <meta:user-defined meta:name="OVERHEIDop.versieInformatie"/>
  </office:meta>
</office:document-meta>
</file>